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left="-0.075in" fo:margin-right="-0.0041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Обычный" style:family="paragraph">
      <style:paragraph-properties fo:text-align="center" fo:line-height="80%"/>
    </style:style>
    <style:style style:name="T2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5" style:family="table-cell">
      <style:table-cell-properties fo:border="none" style:writing-mode="lr-tb" fo:padding-top="0in" fo:padding-left="0.075in" fo:padding-bottom="0.059in" fo:padding-right="0.075in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2" style:family="table-row">
      <style:table-row-properties style:min-row-height="0.1791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olumn55" style:family="table-column">
      <style:table-column-properties style:column-width="0.4618in" style:use-optimal-column-width="false"/>
    </style:style>
    <style:style style:name="TableColumn56" style:family="table-column">
      <style:table-column-properties style:column-width="1.0875in" style:use-optimal-column-width="false"/>
    </style:style>
    <style:style style:name="TableColumn57" style:family="table-column">
      <style:table-column-properties style:column-width="0.2451in" style:use-optimal-column-width="false"/>
    </style:style>
    <style:style style:name="TableColumn58" style:family="table-column">
      <style:table-column-properties style:column-width="1.4305in" style:use-optimal-column-width="false"/>
    </style:style>
    <style:style style:name="Table54" style:family="table">
      <style:table-properties style:width="3.225in" fo:margin-left="0in" table:align="left"/>
    </style:style>
    <style:style style:name="TableRow59" style:family="table-row">
      <style:table-row-properties style:min-row-height="0.2284in" style:use-optimal-row-height="false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 fo:margin-left="-0.118in">
        <style:tab-stops/>
      </style:paragraph-properties>
    </style:style>
    <style:style style:name="T62" style:parent-style-name="Основнойшрифтабзаца" style:family="text">
      <style:text-properties fo:color="#F2F2F2" fo:language="en" fo:country="US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 fo:margin-right="0.1555in"/>
    </style:style>
    <style:style style:name="T67" style:parent-style-name="Основнойшрифтабзаца" style:family="text">
      <style:text-properties fo:color="#F2F2F2" fo:language="en" fo:country="US"/>
    </style:style>
    <style:style style:name="TableRow68" style:family="table-row">
      <style:table-row-properties style:min-row-height="0.2284in" style:use-optimal-row-height="false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paragraph-properties fo:margin-right="-0.118in"/>
      <style:text-properties style:font-name="Liberation Serif" style:font-name-complex="Liberation Serif"/>
    </style:style>
    <style:style style:name="P77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/>
    </style:style>
    <style:style style:name="P78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P7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P80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2" style:family="table-column">
      <style:table-column-properties style:column-width="3.3236in" style:use-optimal-column-width="false"/>
    </style:style>
    <style:style style:name="Table81" style:family="table">
      <style:table-properties style:width="3.323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left="-0.075in">
        <style:tab-stops/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text-indent="-0.075in"/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text-indent="-0.075in"/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widows="0" fo:orphans="0"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widows="0" fo:orphans="0"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widows="0" fo:orphans="0"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widows="0" fo:orphans="0"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TableColumn98" style:family="table-column">
      <style:table-column-properties style:column-width="2.7798in"/>
    </style:style>
    <style:style style:name="TableColumn99" style:family="table-column">
      <style:table-column-properties style:column-width="1.884in"/>
    </style:style>
    <style:style style:name="TableColumn100" style:family="table-column">
      <style:table-column-properties style:column-width="2.3256in"/>
    </style:style>
    <style:style style:name="Table97" style:family="table">
      <style:table-properties style:width="6.9895in" fo:margin-left="-0.0236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text-indent="-0.0513in"/>
      <style:text-properties style:font-name="Liberation Serif" style:font-name-complex="Liberation Serif" fo:font-size="13pt" style:font-size-asian="13pt" style:font-size-complex="13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Liberation Serif" style:font-name-complex="Liberation Serif" fo:color="#F2F2F2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color="#F2F2F2" fo:font-size="13pt" style:font-size-asian="13pt" style:font-size-complex="13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color="#F2F2F2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color="#F2F2F2" fo:font-size="13pt" style:font-size-asian="13pt" style:font-size-complex="13pt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color="#F2F2F2" fo:font-size="13pt" style:font-size-asian="13pt" style:font-size-complex="13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0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121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122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123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124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125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T1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1"/>
            <text:p text:style-name="P12"/>
            <text:p text:style-name="P13"/>
            <text:h text:style-name="P14" text:outline-level="2">ПРАВИТЕЛЬСТВО<text:s/></text:h>
            <text:h text:style-name="P15" text:outline-level="2">СВЕРДЛОВСКОЙ ОБЛАСТИ</text:h>
            <text:h text:style-name="P16" text:outline-level="4">МИНИСТЕРСТВО ОБРАЗОВАНИЯ<text:s/></text:h>
            <text:h text:style-name="P17" text:outline-level="4">И МОЛОДЕЖНОЙ ПОЛИТИКИ</text:h>
            <text:h text:style-name="P18" text:outline-level="4">СВЕРДЛОВСКОЙ ОБЛАСТИ<text:s/></text:h>
            <text:p text:style-name="P19"><text:span text:style-name="T20"><text:line-break/></text:span><text:span text:style-name="T21">Малышева ул., д. 33, Екатеринбург, 620075</text:span></text:p>
            <text:p text:style-name="P22">тел. (факс) (343) 312-00-04<text:s/>(многоканальный)</text:p>
            <text:p text:style-name="P23"><text:span text:style-name="T24">E</text:span><text:span text:style-name="T25">-</text:span><text:span text:style-name="T26">mail</text:span><text:span text:style-name="T27">:<text:s/></text:span><text:a xlink:href="mailto:info.minobraz@egov66.ru" office:target-frame-name="_top" xlink:show="replace"><text:span text:style-name="T28">info</text:span><text:span text:style-name="T29">.</text:span><text:span text:style-name="T30">minobraz</text:span><text:span text:style-name="T31">@</text:span><text:span text:style-name="T32">egov</text:span><text:span text:style-name="T33">66.</text:span><text:span text:style-name="T34">ru</text:span></text:a><text:span text:style-name="T35">,<text:s/></text:span><text:a xlink:href="http://minobraz.egov66.ru" office:target-frame-name="_top" xlink:show="replace"><text:span text:style-name="T36">http</text:span><text:span text:style-name="T37">://</text:span><text:span text:style-name="T38">minobraz</text:span><text:span text:style-name="T39">.</text:span><text:span text:style-name="T40">egov</text:span><text:span text:style-name="T41">66.</text:span><text:span text:style-name="T42">ru</text:span></text:a></text:p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  <text:p text:style-name="P47"/>
            <text:p text:style-name="P48"/>
            <text:p text:style-name="P49"><text:span text:style-name="T50">Главам муниципальных образований, расположенных на территории Свердловской области</text:span></text:p>
            <text:p text:style-name="P51"/>
          </table:table-cell>
        </table:table-row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 table:number-columns-spanned="2">
                  <text:p text:style-name="P61"><text:span text:style-name="T62">%REG_DATE%</text:span></text:p>
                </table:table-cell>
                <table:covered-table-cell/>
                <table:table-cell table:style-name="TableCell63">
                  <text:p text:style-name="P64">№</text:p>
                </table:table-cell>
                <table:table-cell table:style-name="TableCell65">
                  <text:p text:style-name="P66"><text:span text:style-name="T67">%REG_NUM%</text:span></text:p>
                </table:table-cell>
              </table:table-row>
              <table:table-row table:style-name="TableRow68">
                <table:table-cell table:style-name="TableCell69">
                  <text:p text:style-name="P70">На №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>от</text:p>
                </table:table-cell>
                <table:table-cell table:style-name="TableCell75">
                  <text:p text:style-name="P76"/>
                </table:table-cell>
              </table:table-row>
            </table:table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О функционировании добровольческих (волонтерских) отрядов (центров)</text:span></text:p>
          </table:table-cell>
        </table:table-row>
      </table:table>
      <text:p text:style-name="P87"/>
      <text:p text:style-name="P88"/>
      <text:p text:style-name="P89">В целях обеспечения условий для развития и реализации творческого<text:line-break/>и интеллектуального потенциала социально активных подростков, воспитания<text:s/>активной жизненной позиции, позитивного отношения к себе и обществу на территории Свердловской области реализуется региональный проект «Социальная активность» национального проекта «Образование».<text:s/></text:p>
      <text:p text:style-name="P90">Достижение указанных выше целей осуществляется, в том числе, посредством активного вовлечения обучающихся в волонтерскую (добровольческую) деятельность, создавая в общеобразовательных организациях, профессиональных образовательных организациях и образовательных организациях высшего образования, расположенных<text:line-break/>на территории Свердловской области, волонтерские (добровольческие) отряды (центры) (далее – волонтерские отряды, образовательные организации).</text:p>
      <text:p text:style-name="P91">Данные отряды осуществляют свою деятельность в рамках одного или нескольких направлений волонтерской активности (охрана окружающей среды, пропаганда здорового образа жизни, профилактика вредных привычек, социальная помощь людям<text:line-break/>с инвалидностью, ветеранам, малоимущим и многодетным семьям, участие в спортивных событиях и другие).</text:p>
      <text:p text:style-name="P92">Руководствуясь сказанным выше, просим в срок не позднее 20 октября 2020 года представить информацию о волонтерских отрядах, функционирующих<text:line-break/>в общеобразовательных организациях, профессиональных образовательных организациях и образовательных организациях высшего образования (при наличии), осуществляющих свою деятельность на территории муниципального образования.</text:p>
      <text:p text:style-name="P93">Сведения<text:s/>необходимо указать в гугл-таблице, пройдя<text:s/>по ссылке:<text:s/>https://forms.gle/wdvwTRxxymvYmN1q8.</text:p>
      <text:p text:style-name="P94">При отсутствии<text:s/>в образовательной организации<text:s/>волонтерского отряда заполняются только первые три пункта.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Заместитель Министра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Ю.Н. Зеленов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%</text:span><text:span text:style-name="T114">SIGN</text:span><text:span text:style-name="T115">_</text:span><text:span text:style-name="T116">STAMP</text:span><text:span text:style-name="T117">%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>Маргарита<text:s/>Андреевна Пастухова</text:p>
      <text:p text:style-name="Нижнийколонтитул"><text:span text:style-name="T126">(343) 312-06-40 (доб. 49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0986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P10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астухова Маргарита Андреевна</dc:creator>
    <meta:creation-date>2020-09-09T09:39:00Z</meta:creation-date>
    <dc:date>2020-10-01T10:46:00Z</dc:date>
    <meta:print-date>2020-10-01T06:08:00Z</meta:print-date>
    <meta:template xlink:href="Normal" xlink:type="simple"/>
    <meta:editing-cycles>77</meta:editing-cycles>
    <meta:editing-duration>PT4560S</meta:editing-duration>
    <meta:document-statistic meta:page-count="1" meta:paragraph-count="4" meta:word-count="350" meta:character-count="2345" meta:row-count="16" meta:non-whitespace-character-count="1999"/>
  </office:meta>
</office:document-meta>
</file>