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3.15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1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6" style:family="table-column">
      <style:table-column-properties style:column-width="3.3236in" style:use-optimal-column-width="false"/>
    </style:style>
    <style:style style:name="Table75" style:family="table">
      <style:table-properties style:width="3.32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Гиперссылк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6" style:family="table-column">
      <style:table-column-properties style:column-width="2.8548in"/>
    </style:style>
    <style:style style:name="TableColumn107" style:family="table-column">
      <style:table-column-properties style:column-width="1.809in"/>
    </style:style>
    <style:style style:name="TableColumn108" style:family="table-column">
      <style:table-column-properties style:column-width="2.2506in"/>
    </style:style>
    <style:style style:name="Table105" style:family="table">
      <style:table-properties style:width="6.9145in" fo:margin-left="-0.0236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Обычный" style:family="paragraph">
      <style:paragraph-properties fo:margin-left="0.0236in" fo:text-inden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text:s/>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О<text:s/>проведении интерактивной</text:p>
            <text:p text:style-name="P80">онлайн-игры<text:s/></text:p>
          </table:table-cell>
        </table:table-row>
      </table:table>
      <text:p text:style-name="P81"/>
      <text:p text:style-name="P82"/>
      <text:p text:style-name="P83">Уважаемые коллеги!</text:p>
      <text:p text:style-name="P84"/>
      <text:p text:style-name="P85"><text:span text:style-name="T86">В связи с письмом<text:s/></text:span><text:span text:style-name="T87">председателя Областного родительского комитета<text:s/></text:span><text:span text:style-name="T88"><text:line-break/></text:span><text:span text:style-name="T89">Л.В. Золотницкой Министерство образования и молодежной политики Свердловской области инфо</text:span><text:span text:style-name="T90">р</text:span><text:span text:style-name="T91">мирует о проведении 31.10.2020<text:s/></text:span><text:span text:style-name="T92">с 19.00 до 20.30 интеллектуально-познавательной семейной онлайн-игры<text:s/></text:span><text:span text:style-name="T93">#4И «Планета<text:s/></text:span><text:span text:style-name="T94"><text:line-break/></text:span><text:span text:style-name="T95">детства 2.0»</text:span><text:span text:style-name="T96">.</text:span></text:p>
      <text:p text:style-name="P97">Онлайн-игра<text:s/>направлена на повышение знаний о семье и семейных традициях.<text:s/>Игра состоит из<text:s/>7 раундов по 7 вопросов каждый. На обсуждение вопросов и отправку ответов<text:s/>отводится 15–30 секунд.<text:s/>Вопросы<text:s/>содержат информацию из различных областей: культура, история, наука, спорт, кино, музыка, профессии, хобби, семейных традициях.<text:s/>Участие в игре бесплатное. Принять участие в онлайн-игре может любой желающий.</text:p>
      <text:p text:style-name="P98"><text:span text:style-name="T99">Ссылка для подключения:<text:s/></text:span><text:a xlink:href="https://vk.com/4i_online_games" office:target-frame-name="_top" xlink:show="replace"><text:span text:style-name="T100">https://vk.com/4i_online_games</text:span></text:a><text:span text:style-name="T101">.</text:span></text:p>
      <text:p text:style-name="P102">Просим довести информацию до руководителей образовательных организаций.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Первый заместитель Министра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Н.В. Журавлева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Наталья Владимировна Шуняева</text:p>
      <text:p text:style-name="Обычный"><text:span text:style-name="T135">(343) 312-00-04 (доб. 08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fo:font-size="12pt" style:font-size-asian="12pt" style:font-size-complex="12pt" style:language-asian="ar" style:country-asian="SA" fo:hyphenate="false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уняева Наталья Владимировна</dc:creator>
    <meta:creation-date>2020-10-27T07:47:00Z</meta:creation-date>
    <dc:date>2020-10-27T08:05:00Z</dc:date>
    <meta:print-date>2020-10-26T07:07:00Z</meta:print-date>
    <meta:template xlink:href="Normal" xlink:type="simple"/>
    <meta:editing-cycles>3</meta:editing-cycles>
    <meta:editing-duration>PT1080S</meta:editing-duration>
    <meta:document-statistic meta:page-count="1" meta:paragraph-count="3" meta:word-count="225" meta:character-count="1508" meta:row-count="10" meta:non-whitespace-character-count="1286"/>
  </office:meta>
</office:document-meta>
</file>