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margin-left="-0.0298in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6" style:parent-style-name="Обычный" style:family="paragraph">
      <style:paragraph-properties fo:text-align="justify" fo:margin-bottom="0in" fo:margin-left="-0.0298in">
        <style:tab-stops>
          <style:tab-stop style:type="left" style:position="2.9069in"/>
          <style:tab-stop style:type="left" style:position="2.9819in"/>
          <style:tab-stop style:type="left" style:position="5.1548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7" style:parent-style-name="Обычный" style:family="paragraph">
      <style:paragraph-properties fo:margin-left="-0.0298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2.5pt" style:font-size-asian="12.5pt" style:font-size-complex="12.5pt"/>
    </style:style>
    <style:style style:name="P8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2.5pt" style:font-size-asian="12.5pt" style:font-size-complex="12.5pt"/>
    </style:style>
    <style:style style:name="P83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9" style:parent-style-name="Гиперссылка" style:family="text">
      <style:text-properties style:font-name="Liberation Serif" style:font-name-complex="Liberation Serif" style:use-window-font-color="true" fo:font-size="12.5pt" style:font-size-asian="12.5pt" style:font-size-complex="12.5pt" style:text-underline-type="none"/>
    </style:style>
    <style:style style:name="T9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9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9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9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4" style:parent-style-name="Гиперссылка" style:family="text">
      <style:text-properties style:font-name="Liberation Serif" style:font-name-complex="Liberation Serif" style:use-window-font-color="true" fo:font-size="12.5pt" style:font-size-asian="12.5pt" style:font-size-complex="12.5pt" style:text-underline-type="none"/>
    </style:style>
    <style:style style:name="T95" style:parent-style-name="Гиперссылка" style:family="text">
      <style:text-properties style:font-name="Liberation Serif" style:font-name-complex="Liberation Serif" style:use-window-font-color="true" fo:font-size="12.5pt" style:font-size-asian="12.5pt" style:font-size-complex="12.5pt" style:text-underline-type="none"/>
    </style:style>
    <style:style style:name="T96" style:parent-style-name="Гиперссылка" style:family="text">
      <style:text-properties style:font-name="Liberation Serif" style:font-name-complex="Liberation Serif" style:use-window-font-color="true" fo:font-size="12.5pt" style:font-size-asian="12.5pt" style:font-size-complex="12.5pt" style:text-underline-type="none"/>
    </style:style>
    <style:style style:name="T9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9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9" style:parent-style-name="Гиперссылка" style:family="text">
      <style:text-properties style:font-name="Liberation Serif" style:font-name-complex="Liberation Serif" style:font-weight-complex="bold" style:use-window-font-color="true" fo:font-size="12.5pt" style:font-size-asian="12.5pt" style:font-size-complex="12.5pt" style:text-underline-type="none"/>
    </style:style>
    <style:style style:name="T100" style:parent-style-name="Гиперссылка" style:family="text">
      <style:text-properties style:font-name="Liberation Serif" style:font-name-complex="Liberation Serif" style:font-weight-complex="bold" style:use-window-font-color="true" fo:font-size="12.5pt" style:font-size-asian="12.5pt" style:font-size-complex="12.5pt" style:text-underline-type="none"/>
    </style:style>
    <style:style style:name="P10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0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olumn104" style:family="table-column">
      <style:table-column-properties style:column-width="2.4284in"/>
    </style:style>
    <style:style style:name="TableColumn105" style:family="table-column">
      <style:table-column-properties style:column-width="2.2354in"/>
    </style:style>
    <style:style style:name="TableColumn106" style:family="table-column">
      <style:table-column-properties style:column-width="2.3256in"/>
    </style:style>
    <style:style style:name="Table103" style:family="table">
      <style:table-properties style:width="6.9895in" fo:margin-left="-0.023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margin-left="-0.0548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/>
      <style:text-properties style:font-name="Liberation Serif" style:font-name-complex="Liberation Serif" fo:font-size="12.5pt" style:font-size-asian="12.5pt" style:font-size-complex="12.5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fo:text-align="end" fo:margin-bottom="0in"/>
      <style:text-properties style:font-name="Liberation Serif" style:font-name-complex="Liberation Serif" fo:font-size="12.5pt" style:font-size-asian="12.5pt" style:font-size-complex="12.5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justify" fo:margin-bottom="0in"/>
    </style:style>
    <style:style style:name="T1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<text:s/></text:span><text:span text:style-name="T45">образования</text:span></text:p>
            <text:p text:style-name="P46"/>
            <text:p text:style-name="P47"><text:span text:style-name="T48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 профилактике гибели<text:s/>и травматизма детей на объектах<text:s/>транспортной<text:s/>инфраструктуры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<text:span text:style-name="T86">Министерство образования и молодежной политики Свердловской области (далее – Министерство образования) информирует, что на официальном сайте Министерства образования в информационно-коммуникационной сети «Интернет» размещена информация о состоянии детского дорожно-транспортного травматизма на территории Свердловской области за 3 месяца 2024 года, подготовленная сотрудниками Управления Государственной инспекции безопасности дорожного движения Министерства внутренних дел Российской Федерации по Свердловской области<text:s/></text:span><text:span text:style-name="T87">(далее – ГИБДД)<text:s/></text:span><text:span text:style-name="T88">по результатам дифференцированного анализа дорожно-транспортных происшествий с участием детей (</text:span><text:a xlink:href="https://minobraz.egov66.ru/site/item?id=6692" office:target-frame-name="_top" xlink:show="replace"><text:span text:style-name="T89">https://minobraz.egov66.ru/site/item?id=6692</text:span></text:a><text:span text:style-name="T90">).</text:span></text:p>
      <text:p text:style-name="P91">Также в Министерство образования поступила информация Свердловской железной дороги о проведении в период с 1 по 30 апреля 2024 года I этапа месячника «Уступи дорогу поездам!».</text:p>
      <text:p text:style-name="P92">В целях принятия дополнительных мер по профилактике гибели и травматизма детей на объектах транспортной инфраструктуры Министерство образования рекомендует<text:s/><text:line-break/>в образовательных организациях, расположенных на территории Свердловской области,<text:s/><text:line-break/>в рамках утвержденных рабочих программ и планов воспитательной работы на текущий учебный год, а также в рамках внеурочной деятельности провести занятия с обучающимися и воспитанниками по безопасному поведению на объектах транспортной инфраструктуры<text:s/><text:line-break/>с учетом сезонной специфики. При проведении занятий рекомендуем использовать материалы, подготовленные сотрудниками Свердловской железной дороги и ГИБДД, размещенные по ссылкам:</text:p>
      <text:p text:style-name="P93"><text:a xlink:href="https://cloud.mail.ru/public/3hVv/1DfJGAmSA" office:target-frame-name="_top" xlink:show="replace"><text:span text:style-name="T94">https://cloud.</text:span><text:bookmark-start text:name="_Hlt164335423"/><text:bookmark-start text:name="_Hlt164335424"/><text:span text:style-name="T95">m</text:span><text:bookmark-end text:name="_Hlt164335423"/><text:bookmark-end text:name="_Hlt164335424"/><text:span text:style-name="T96">ail.ru/public/3hVv/1DfJGAmSA</text:span></text:a><text:span text:style-name="T97">;</text:span></text:p>
      <text:p text:style-name="P98"><text:a xlink:href="https://minobraz.egov66.ru/site/item?id=9558" office:target-frame-name="_top" xlink:show="replace"><text:span text:style-name="T99">https://minobraz.egov66.ru/site/item?id=9558</text:span></text:a><text:span text:style-name="T100">.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Заместитель Министра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Ю.Н. Зеленов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Никита Антонович Косых</text:p>
      <text:p text:style-name="P123">(343) 312-00-04 (доб. 148)</text:p>
      <text:p text:style-name="P124">Екатерина<text:s/>Александровна Квасникова</text:p>
      <text:p text:style-name="P125"><text:span text:style-name="T126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васникова Екатерина Александровна</dc:creator>
    <meta:creation-date>2024-04-18T07:07:00Z</meta:creation-date>
    <dc:date>2024-04-18T07:29:00Z</dc:date>
    <meta:print-date>2020-05-07T11:14:00Z</meta:print-date>
    <meta:template xlink:href="Normal" xlink:type="simple"/>
    <meta:editing-cycles>4</meta:editing-cycles>
    <meta:editing-duration>PT1140S</meta:editing-duration>
    <meta:document-statistic meta:page-count="1" meta:paragraph-count="5" meta:word-count="398" meta:character-count="2666" meta:row-count="18" meta:non-whitespace-character-count="2273"/>
  </office:meta>
</office:document-meta>
</file>