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9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1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2" style:family="table-cell">
      <style:table-cell-properties fo:border="none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1.0875in" style:use-optimal-column-width="false"/>
    </style:style>
    <style:style style:name="TableColumn54" style:family="table-column">
      <style:table-column-properties style:column-width="0.2451in" style:use-optimal-column-width="false"/>
    </style:style>
    <style:style style:name="TableColumn55" style:family="table-column">
      <style:table-column-properties style:column-width="1.4305in" style:use-optimal-column-width="false"/>
    </style:style>
    <style:style style:name="Table51" style:family="table">
      <style:table-properties style:width="3.15in" fo:margin-left="0in" table:align="left"/>
    </style:style>
    <style:style style:name="TableRow56" style:family="table-row">
      <style:table-row-properties style:min-row-height="0.2284in" style:use-optimal-row-height="false"/>
    </style:style>
    <style:style style:name="TableCell5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center" fo:margin-left="-0.118in">
        <style:tab-stops/>
      </style:paragraph-properties>
    </style:style>
    <style:style style:name="T59" style:parent-style-name="Основнойшрифтабзаца" style:family="text">
      <style:text-properties fo:color="#F2F2F2" fo:language="en" fo:country="US"/>
    </style:style>
    <style:style style:name="TableCell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center" fo:margin-right="0.1555in"/>
    </style:style>
    <style:style style:name="T64" style:parent-style-name="Основнойшрифтабзаца" style:family="text">
      <style:text-properties fo:color="#F2F2F2" fo:language="en" fo:country="US"/>
    </style:style>
    <style:style style:name="TableRow65" style:family="table-row">
      <style:table-row-properties style:min-row-height="0.2284in" style:use-optimal-row-height="false"/>
    </style:style>
    <style:style style:name="TableCell66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margin-right="-0.118in"/>
      <style:text-properties style:font-name="Liberation Serif" style:font-name-complex="Liberation Serif" fo:font-size="9pt" style:font-size-asian="9pt" style:font-size-complex="9pt"/>
    </style:style>
    <style:style style:name="P74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79" style:family="table-column">
      <style:table-column-properties style:column-width="3.3236in" style:use-optimal-column-width="false"/>
    </style:style>
    <style:style style:name="Table78" style:family="table">
      <style:table-properties style:width="3.3236in" fo:margin-left="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Обычный" style:family="paragraph">
      <style:paragraph-properties fo:margin-left="-0.075in">
        <style:tab-stops/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/>
    </style:style>
    <style:style style:name="P85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8" style:family="table-column">
      <style:table-column-properties style:column-width="2.734in"/>
    </style:style>
    <style:style style:name="TableColumn99" style:family="table-column">
      <style:table-column-properties style:column-width="2.1402in"/>
    </style:style>
    <style:style style:name="TableColumn100" style:family="table-column">
      <style:table-column-properties style:column-width="2.1152in"/>
    </style:style>
    <style:style style:name="Table97" style:family="table">
      <style:table-properties style:width="6.9895in" fo:margin-left="-0.0236in" table:align="left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="none" style:vertical-align="bottom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="none" style:vertical-align="bottom" fo:padding-top="0in" fo:padding-left="0.075in" fo:padding-bottom="0in" fo:padding-right="0.075in"/>
    </style:style>
    <style:style style:name="P1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8" style:family="table-cell">
      <style:table-cell-properties fo:border="none" style:vertical-align="bottom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right="-0.075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2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  <text:p text:style-name="P48"/>
          </table:table-cell>
        </table:table-row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><text:span text:style-name="T59">%REG_DATE%</text:span></text:p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<text:span text:style-name="T64">%REG_NUM%</text:span></text:p>
                </table:table-cell>
              </table:table-row>
              <table:table-row table:style-name="TableRow65">
                <table:table-cell table:style-name="TableCell66">
                  <text:p text:style-name="P67">На №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>от</text:p>
                </table:table-cell>
                <table:table-cell table:style-name="TableCell72">
                  <text:p text:style-name="P73"/>
                </table:table-cell>
              </table:table-row>
            </table:table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О проведении<text:s/></text:span><text:span text:style-name="T84">патриотических конкурсов в 2020 году</text:span></text:p>
          </table:table-cell>
        </table:table-row>
      </table:table>
      <text:p text:style-name="P85"/>
      <text:p text:style-name="P86"/>
      <text:p text:style-name="P87">Уважаемые руководители!</text:p>
      <text:p text:style-name="P88"/>
      <text:p text:style-name="P89"><text:span text:style-name="T90">По поручению Губернатора Свердловской области Е.В. Куйвашева,<text:s/></text:span><text:span text:style-name="T91"><text:line-break/></text:span><text:span text:style-name="T92">в соответствии с письмом Заместителя председателя Комитета<text:s/></text:span><text:span text:style-name="T93">по науке, образованию и культуре <text:s text:c="2"/>Совета Федерации Федерального собрания Российской Федерации В.В. Смирнова, направляю в Ваш адрес <text:s/>информацию о проведении международного конкурса «Расскажи миру о своей Родине» и всероссийского конкурса «Гимн России понят</text:span><text:span text:style-name="T94">ными словами» для информирования образовательных организаций и рассмотрения возможности участия.<text:s/></text:span></text:p>
      <text:p text:style-name="P95"/>
      <text:p text:style-name="P96">Приложение: на 11 л. в 1 экз.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>Заместитель Министра<text:s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 text:c="17"/>Ю.Н. Зеленов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Кристина Евгеньевна Кука</text:p>
      <text:p text:style-name="Обычный"><text:span text:style-name="T126">(343) 312-00-04 (доб. 49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s_1" style:display-name="s_1" style:family="paragraph" style:parent-style-name="Обычный">
      <style:paragraph-properties fo:margin-top="0.0694in" fo:margin-bottom="0.0694in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Жорж</dc:creator>
    <meta:creation-date>2020-05-12T11:28:00Z</meta:creation-date>
    <dc:date>2020-05-12T11:29:00Z</dc:date>
    <meta:print-date>2020-03-16T04:58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78" meta:character-count="1194" meta:row-count="8" meta:non-whitespace-character-count="1018"/>
  </office:meta>
</office:document-meta>
</file>