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66in"/>
    </style:style>
    <style:style style:name="TableColumn3" style:family="table-column">
      <style:table-column-properties style:column-width="0.2055in"/>
    </style:style>
    <style:style style:name="TableColumn4" style:family="table-column">
      <style:table-column-properties style:column-width="1.0347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2743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3.2479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9" style:family="table-row">
      <style:table-row-properties style:min-row-height="1.4763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Обычный" style:family="paragraph">
      <style:paragraph-properties fo:break-before="page"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19" style:parent-style-name="Заголовок2" style:family="paragraph">
      <style:paragraph-properties fo:line-height="85%"/>
      <style:text-properties style:font-name="Liberation Serif" style:font-name-complex="Liberation Serif" fo:text-transform="uppercase" style:font-size-complex="12pt"/>
    </style:style>
    <style:style style:name="P20" style:parent-style-name="Заголовок2" style:family="paragraph">
      <style:paragraph-properties fo:line-height="85%"/>
    </style:style>
    <style:style style:name="T21" style:parent-style-name="Основнойшрифтабзаца" style:family="text">
      <style:text-properties style:font-name="Liberation Serif" style:font-name-complex="Liberation Serif" fo:text-transform="uppercase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text-transform="uppercase" fo:font-size="5pt" style:font-size-asian="5pt" style:font-size-complex="5pt"/>
    </style:style>
    <style:style style:name="P23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24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25" style:parent-style-name="Style2" style:family="paragraph">
      <style:paragraph-properties fo:widows="2" fo:orphans="2" fo:text-align="start" fo:line-height="85%"/>
      <style:text-properties style:font-name="Liberation Serif" style:font-name-complex="Liberation Serif" fo:font-size="6pt" style:font-size-asian="6pt" style:font-size-complex="14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right="0.0041in"/>
    </style:style>
    <style:style style:name="TableRow31" style:family="table-row">
      <style:table-row-properties style:min-row-height="0.133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Обычный" style:family="paragraph">
      <style:paragraph-properties fo:margin-left="-0.0395in" fo:margin-right="-0.0784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Обычный" style:family="paragraph">
      <style:paragraph-properties fo:text-align="center" fo:margin-left="-0.0395in" fo:margin-right="-0.0784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1194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Обычный" style:family="paragraph">
      <style:paragraph-properties fo:margin-left="0.009in" fo:text-indent="-0.0486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68" style:family="table-column">
      <style:table-column-properties style:column-width="3.5416in"/>
    </style:style>
    <style:style style:name="TableColumn69" style:family="table-column">
      <style:table-column-properties style:column-width="0.1111in"/>
    </style:style>
    <style:style style:name="TableColumn70" style:family="table-column">
      <style:table-column-properties style:column-width="3.2368in"/>
    </style:style>
    <style:style style:name="Table67" style:family="table">
      <style:table-properties style:width="6.8895in" style:rel-width="100%" fo:margin-left="0in" table:align="left"/>
    </style:style>
    <style:style style:name="TableRow71" style:family="table-row">
      <style:table-row-properties style:min-row-height="0.055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fo:widows="2" fo:orphans="2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fo:text-align="center" fo:margin-right="-0.0194in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80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Column105" style:family="table-column">
      <style:table-column-properties style:column-width="5.5131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104" style:family="table">
      <style:table-properties style:width="6.9895in" fo:margin-left="-0.0986in" table:align="left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>
        <style:tab-stops>
          <style:tab-stop style:type="left" style:position="3.052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right="-0.075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ПРАВИТЕЛЬСТВО<text:s/></text:p>
            <text:p text:style-name="P17">СВЕРДЛОВСКОЙ ОБЛАСТИ</text:p>
            <text:p text:style-name="P18"/>
            <text:h text:style-name="P19" text:outline-level="2">Департамент противодействия<text:s/></text:h>
            <text:h text:style-name="P20" text:outline-level="2"><text:span text:style-name="T21">коррупции и контроля Свердловской области</text:span><text:span text:style-name="T22"><text:s/></text:span></text:h>
            <text:p text:style-name="P23">пл. Октябрьская, д. 1, Екатеринбург, 620031</text:p>
            <text:p text:style-name="P24">Тел. (343) 371-75-05<text:s/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/>
          </table:table-cell>
          <table:table-cell table:style-name="TableCell28" table:number-rows-spanned="3">
            <text:p text:style-name="P29">Главам<text:s/>муниципальных образований, расположенных на территории Свердловской области<text:s/></text:p>
            <text:p text:style-name="P30"/>
          </table:table-cell>
        </table:table-row>
        <table:table-row table:style-name="TableRow31">
          <table:table-cell table:style-name="TableCell32">
            <text:p text:style-name="P33">от</text:p>
          </table:table-cell>
          <table:table-cell table:style-name="TableCell34" table:number-columns-spanned="2">
            <text:p text:style-name="P35"><text:span text:style-name="T36">%</text:span><text:span text:style-name="T37">REG</text:span><text:span text:style-name="T38">_</text:span><text:span text:style-name="T39">DATE</text:span><text:span text:style-name="T40">%</text:span></text:p>
          </table:table-cell>
          <table:covered-table-cell/>
          <table:table-cell table:style-name="TableCell41">
            <text:p text:style-name="P42">№</text:p>
          </table:table-cell>
          <table:table-cell table:style-name="TableCell43">
            <text:p text:style-name="P44"><text:span text:style-name="T45">%</text:span><text:span text:style-name="T46">REG</text:span><text:span text:style-name="T47">_</text:span><text:span text:style-name="T48">NUM</text:span><text:span text:style-name="T49">%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<text:span text:style-name="T55">На №<text:s/>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от<text:s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О социологическом опросе для оценки уровня «деловой» коррупции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Уважаемые коллеги!</text:p>
      <text:p text:style-name="P82"><text:s/></text:p>
      <text:p text:style-name="P83">Во исполнение подпункта «а» пункта 3<text:s/>Национального плана противодействия коррупции на 2018–2020 годы, утвержденного Указом Президента Российской Федерации от 29 июня 2018 года № 378, и протокола Комиссии по координации работы по противодействию коррупции в Свердловской области от 07.08.2019 №<text:s/>2 направляем форму объявления (приглашения) о проведении социологического опроса в целях оценки уровня «деловой» коррупции (далее – соцопрос) для размещения на главной странице официальных сайтов органов местных самоуправлений муниципального образования<text:s/><text:line-break/>в информационно-телекоммуникационной сети «Интернет» и приглашения к участию<text:s/><text:line-break/>в опросе руководителей подведомственных (курируемых) организаций, юридических лиц и индивидуальных предпринимателей, ведущих бизнес на территории Свердловской области, с которыми<text:s/>осуществляется взаимодействие в рамках основной деятельности.</text:p>
      <text:p text:style-name="P84"><text:span text:style-name="T85">Разъясняем, что при наведении курсором на объявление должен быть обеспечен переход по ссылке<text:s/></text:span><text:a xlink:href="http://panel.simpleforms.ru/PBv4oJOK0ObgUojiCYLw" office:target-frame-name="_top" xlink:show="replace"><text:span text:style-name="T86">http://panel.simpleforms.ru/PBv4oJOK0ObgUojiCYLw</text:span></text:a><text:span text:style-name="T87"><text:s/>к анкете соцопроса. Объявление должно находиться на главной странице официального сайта<text:s/></text:span><text:span text:style-name="T88"><text:line-break/></text:span><text:span text:style-name="T89">до 30 октября 2020 года включительно.<text:s/></text:span></text:p>
      <text:p text:style-name="P90"><text:span text:style-name="T91">Размещение объявлений и направление приглашений согласно пункту 11.4</text:span><text:span text:style-name="T92"><text:line-break/></text:span><text:span text:style-name="T93">вопроса<text:s/></text:span><text:span text:style-name="T94">I</text:span><text:span text:style-name="T95"><text:s/></text:span><text:span text:style-name="T96">протокола комиссии от 07.08.2019 № 2 осуществляется в течение трех рабочих дней со дня, следующего за днем поступления соответствующей информации<text:s/></text:span><text:span text:style-name="T97"><text:line-break/></text:span><text:span text:style-name="T98">из Департамента противодействия коррупции и контроля Свердловской области.</text:span></text:p>
      <text:p text:style-name="P99">Перечень организаций, которым направлены приглашения принять участие<text:s/><text:line-break/>в соцопросе, просьба представить в Департамент до 20 октября 2020 года.</text:p>
      <text:p text:style-name="P100"/>
      <text:p text:style-name="P101">Приложение: на 1 л. в 1 экз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Директор Департамента,</text:span><text:span text:style-name="T111"><text:line-break/></text:span><text:span text:style-name="T112">Член Правительства Свердловской области</text:span></text:p>
          </table:table-cell>
          <table:table-cell table:style-name="TableCell113">
            <text:p text:style-name="P114"/>
            <text:p text:style-name="P115">И.С. Ширалиев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Style2" style:display-name="Style2" style:family="paragraph" style:parent-style-name="Обычный">
      <style:paragraph-properties fo:text-align="center" fo:line-height="0.2236in"/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2" style:parent-style-name="Верх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бычный" style:family="paragraph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</style:header>
      <style:footer>
        <text:p text:style-name="Обычный"><text:span text:style-name="T14"><text:s/></text:span></text:p>
      </style:footer>
    </style:master-page>
    <style:master-page style:next-style-name="MP0" style:name="MPF0" style:page-layout-name="PL0">
      <style:footer>
        <text:p text:style-name="P15">Олег Шамильевич Нигаев</text:p>
        <text:p text:style-name="Обычный"><text:span text:style-name="T16">(343) 354-02-18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meta:initial-creator>Лобанова</meta:initial-creator>
    <dc:creator>Маркштедер Ирина Александровна</dc:creator>
    <meta:creation-date>2020-10-06T10:29:00Z</meta:creation-date>
    <dc:date>2020-10-06T12:39:00Z</dc:date>
    <meta:print-date>2020-10-06T10:49:00Z</meta:print-date>
    <meta:template xlink:href="Normal" xlink:type="simple"/>
    <meta:editing-cycles>8</meta:editing-cycles>
    <meta:editing-duration>PT600S</meta:editing-duration>
    <meta:document-statistic meta:page-count="1" meta:paragraph-count="4" meta:word-count="321" meta:character-count="2152" meta:row-count="15" meta:non-whitespace-character-count="1835"/>
  </office:meta>
</office:document-meta>
</file>