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8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2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 fo:margin-bottom="0in"/>
    </style:style>
    <style:style style:name="T2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7" style:parent-style-name="Обычный" style:family="paragraph">
      <style:paragraph-properties fo:text-align="center" fo:margin-bottom="0in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2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3" style:parent-style-name="Гиперссылка" style:family="text">
      <style:text-properties style:font-name-complex="Liberation Serif" fo:font-size="9pt" style:font-size-asian="9pt" style:font-size-complex="9pt"/>
    </style:style>
    <style:style style:name="T34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5" style:parent-style-name="Гиперссылка" style:family="text">
      <style:text-properties style:font-name-complex="Liberation Serif" fo:font-size="9pt" style:font-size-asian="9pt" style:font-size-complex="9pt"/>
    </style:style>
    <style:style style:name="T36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7" style:parent-style-name="Гиперссылка" style:family="text">
      <style:text-properties style:font-name-complex="Liberation Serif" fo:font-size="9pt" style:font-size-asian="9pt" style:font-size-complex="9pt"/>
    </style:style>
    <style:style style:name="T38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0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1" style:parent-style-name="Гиперссылка" style:family="text">
      <style:text-properties style:font-name-complex="Liberation Serif" fo:font-size="9pt" style:font-size-asian="9pt" style:font-size-complex="9pt"/>
    </style:style>
    <style:style style:name="T42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3" style:parent-style-name="Гиперссылка" style:family="text">
      <style:text-properties style:font-name-complex="Liberation Serif" fo:font-size="9pt" style:font-size-asian="9pt" style:font-size-complex="9pt"/>
    </style:style>
    <style:style style:name="T44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5" style:parent-style-name="Гиперссылка" style:family="text">
      <style:text-properties style:font-name-complex="Liberation Serif" fo:font-size="9pt" style:font-size-asian="9pt" style:font-size-complex="9pt"/>
    </style:style>
    <style:style style:name="T46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9" style:family="table-cell">
      <style:table-cell-properties fo:border="none" style:writing-mode="lr-tb" fo:padding-top="0in" fo:padding-left="0.075in" fo:padding-bottom="0.059in" fo:padding-right="0.075in"/>
    </style:style>
    <style:style style:name="P50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3" style:parent-style-name="Обычный" style:family="paragraph">
      <style:paragraph-properties fo:margin-left="-0.04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1.0875in" style:use-optimal-column-width="false"/>
    </style:style>
    <style:style style:name="TableColumn60" style:family="table-column">
      <style:table-column-properties style:column-width="0.2451in" style:use-optimal-column-width="false"/>
    </style:style>
    <style:style style:name="TableColumn61" style:family="table-column">
      <style:table-column-properties style:column-width="1.4541in" style:use-optimal-column-width="false"/>
    </style:style>
    <style:style style:name="Table57" style:family="table">
      <style:table-properties style:width="3.1736in" fo:margin-left="0in" table:align="lef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 fo:margin-bottom="0in" fo:margin-right="0.1555in"/>
    </style:style>
    <style:style style:name="T70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71" style:family="table-row">
      <style:table-row-properties style:min-row-height="0.2284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margin-bottom="0in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8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text-properties fo:font-size="12pt" style:font-size-asian="12pt" style:font-size-complex="12pt" fo:language="en" fo:country="US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fo:font-size="13pt" style:font-size-asian="13pt" style:font-size-complex="13pt"/>
    </style:style>
    <style:style style:name="TableColumn85" style:family="table-column">
      <style:table-column-properties style:column-width="3.3236in" style:use-optimal-column-width="false"/>
    </style:style>
    <style:style style:name="Table84" style:family="table">
      <style:table-properties style:width="3.323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" style:parent-style-name="Обычный" style:family="paragraph">
      <style:paragraph-properties fo:margin-bottom="0in" fo:margin-left="-0.0395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margin-left="-0.043in" fo:text-inden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" style:parent-style-name="Обычный" style:family="paragraph">
      <style:paragraph-properties fo:text-align="justify" style:vertical-align="auto" fo:margin-bottom="0in" fo:text-indent="0.4923in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justify" style:vertical-align="auto" fo:margin-bottom="0in" fo:text-indent="0.4923in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justify" style:vertical-align="auto" fo:margin-bottom="0in" fo:text-indent="0.4923in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background-color="#FFFFFF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 style:vertical-align="auto" fo:margin-bottom="0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background-color="#FFFFFF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22" style:family="table-column">
      <style:table-column-properties style:column-width="1.1013in"/>
    </style:style>
    <style:style style:name="TableColumn123" style:family="table-column">
      <style:table-column-properties style:column-width="5.9631in"/>
    </style:style>
    <style:style style:name="Table121" style:family="table">
      <style:table-properties style:width="7.0645in" fo:margin-left="0in" table:align="left"/>
    </style:style>
    <style:style style:name="TableRow124" style:family="table-row">
      <style:table-row-properties style:min-row-height="0.2583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text-align="justify" style:vertical-align="auto" fo:margin-bottom="0in" fo:margin-left="-0.0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text-autospace="none" fo:text-align="justify" style:vertical-align="auto" fo:margin-bottom="0in" fo:margin-left="-0.093in">
        <style:tab-stops/>
      </style:paragraph-properties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130" style:parent-style-name="Обычный" style:family="paragraph">
      <style:paragraph-properties fo:text-align="justify" style:vertical-align="auto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ableColumn133" style:family="table-column">
      <style:table-column-properties style:column-width="2.4284in"/>
    </style:style>
    <style:style style:name="TableColumn134" style:family="table-column">
      <style:table-column-properties style:column-width="2.2354in"/>
    </style:style>
    <style:style style:name="TableColumn135" style:family="table-column">
      <style:table-column-properties style:column-width="2.3256in"/>
    </style:style>
    <style:style style:name="Table132" style:family="table">
      <style:table-properties style:width="6.9895in" fo:margin-left="-0.0236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margin-left="-0.0395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text-align="end" fo:margin-bottom="0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/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pt" style:font-size-asian="1pt" style:font-size-complex="1pt" fo:language="en" fo:country="US"/>
    </style:style>
    <style:style style:name="P15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pt" style:font-size-asian="1pt" style:font-size-complex="1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  <text:p text:style-name="P16"/>
            <text:p text:style-name="P17"/>
            <text:h text:style-name="P18" text:outline-level="2">ПРАВИТЕЛЬСТВО<text:s/></text:h>
            <text:h text:style-name="P19" text:outline-level="2">СВЕРДЛОВСКОЙ ОБЛАСТИ</text:h>
            <text:h text:style-name="P20" text:outline-level="4">МИНИСТЕРСТВО ОБРАЗОВАНИЯ<text:s/></text:h>
            <text:h text:style-name="P21" text:outline-level="4">И МОЛОДЕЖНОЙ ПОЛИТИКИ</text:h>
            <text:h text:style-name="P22" text:outline-level="4">СВЕРДЛОВСКОЙ ОБЛАСТИ<text:s/></text:h>
            <text:p text:style-name="P23"><text:span text:style-name="T24"><text:line-break/></text:span><text:span text:style-name="T25">Малышева ул., д. 33, Екатеринбург, 620075</text:span></text:p>
            <text:p text:style-name="P26">тел. (факс) (343) 312-00-04<text:s/>(многоканальный)</text:p>
            <text:p text:style-name="P27"><text:span text:style-name="T28">E</text:span><text:span text:style-name="T29">-</text:span><text:span text:style-name="T30">mail</text:span><text:span text:style-name="T31">:<text:s/></text:span><text:a xlink:href="mailto:info.minobraz@egov66.ru" office:target-frame-name="_top" xlink:show="replace"><text:span text:style-name="T32">info</text:span><text:span text:style-name="T33">.</text:span><text:span text:style-name="T34">minobraz</text:span><text:span text:style-name="T35">@</text:span><text:span text:style-name="T36">egov</text:span><text:span text:style-name="T37">66.</text:span><text:span text:style-name="T38">ru</text:span></text:a><text:span text:style-name="T39">,<text:s/></text:span><text:a xlink:href="http://minobraz.egov66.ru" office:target-frame-name="_top" xlink:show="replace"><text:span text:style-name="T40">http</text:span><text:span text:style-name="T41">://</text:span><text:span text:style-name="T42">minobraz</text:span><text:span text:style-name="T43">.</text:span><text:span text:style-name="T44">egov</text:span><text:span text:style-name="T45">66.</text:span><text:span text:style-name="T46">ru</text:span></text:a>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  <text:p text:style-name="P51"/>
            <text:p text:style-name="P52"/>
            <text:p text:style-name="P53">Главам муниципальных образований, расположенных на территории Свердловской области</text:p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<text:span text:style-name="T65">%REG_DATE%</text:span></text:p>
                </table:table-cell>
                <table:covered-table-cell/>
                <table:table-cell table:style-name="TableCell66">
                  <text:p text:style-name="P67">№</text:p>
                </table:table-cell>
                <table:table-cell table:style-name="TableCell68">
                  <text:p text:style-name="P69"><text:span text:style-name="T70">%REG_NUM%</text:span></text:p>
                </table:table-cell>
              </table:table-row>
              <table:table-row table:style-name="TableRow71">
                <table:table-cell table:style-name="TableCell72">
                  <text:p text:style-name="P73">На №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от</text:p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Об участии в акции<text:s/></text:p>
            <text:p text:style-name="P89"><text:span text:style-name="T90">«10 000 добрых дел в один день»</text:span><text:span text:style-name="T91"><text:s/></text:span></text:p>
          </table:table-cell>
        </table:table-row>
      </table:table>
      <text:p text:style-name="P92"/>
      <text:p text:style-name="P93"/>
      <text:p text:style-name="P94">Министерство образования и молодежной политики Свердловской области<text:s/><text:line-break/>(далее – Министерство образования) информирует вас о том, что во исполнение распоряжения<text:s/>Правительства Свердловской области от 16.12.2014 № 1682-РП<text:s/><text:line-break/>«О ежегодном проведении Дней милосердия в Свердловской области», Указа Губернатора Свердловской области от 07.10.2014 № 460-УГ «О ежегодном проведении Дней милосердия в Свердловской области» 5 декабря 2020 года состоится областная добровольческая акция «10 000 добрых дел в один день» (далее – Акция).</text:p>
      <text:p text:style-name="P95"><text:span text:style-name="T96">В рамках Акции проводится конкурс участников, целями которого являются<text:s/></text:span><text:span text:style-name="T97"><text:line-break/></text:span><text:span text:style-name="T98">привлечение общественности к решению задач социально-экономического развития С</text:span><text:span text:style-name="T99">вердловской области, стимулирование и поддержка социальных гражданских<text:s/></text:span><text:span text:style-name="T100"><text:line-break/></text:span><text:span text:style-name="T101">и добровольческих инициатив общественных объединений.<text:s/></text:span></text:p>
      <text:p text:style-name="P102"><text:span text:style-name="T103">В связи с вышеизложенным Министерство образования просит вас принять участие в Акции, информировать ведомства и учреждения, в отн</text:span><text:span text:style-name="T104">ошении которых<text:s/></text:span><text:span text:style-name="T105"><text:line-break/></text:span><text:span text:style-name="T106">вы осуществляете функции и полномочия учредителя (далее – учреждения),<text:s/></text:span><text:span text:style-name="T107"><text:line-break/></text:span><text:span text:style-name="T108">о возможности участия в мероприятии, а также оказать информационную поддержку путем размещения анонса и Положения о проведении конкурса участников Акции</text:span><text:span text:style-name="T109"><text:s/>(прилагаются)</text:span><text:span text:style-name="T110"><text:s/></text:span><text:span text:style-name="T111">на официальных сайтах вашего ведомства и учреждений (далее – сайты).<text:s/></text:span></text:p>
      <text:p text:style-name="P112"><text:span text:style-name="T113">Отчет о проведении Акции и сведения о размещении информации на сайтах просим в срок до 10 декабря 2020 года направить на адрес электронной почты:<text:s/></text:span><text:a xlink:href="mailto:nedeladobra96@gmail.com" office:target-frame-name="_top" xlink:show="replace"><text:span text:style-name="T114">nedeladobra96@gmail.com</text:span></text:a><text:span text:style-name="T115">.<text:s/></text:span></text:p>
      <text:p text:style-name="P116"><text:span text:style-name="T117">Контактное лицо – руководитель отдела по развитию социального добровольчества Свердловской региональной общественной организации «Ресурсный центр добровольчества «Сила Урала» Шомина Людмила Викторовна, тел.<text:s/></text:span><text:span text:style-name="T118">+7 929 251-44-44</text:span><text:span text:style-name="T119">.<text:s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Приложение:</text:p>
          </table:table-cell>
          <table:table-cell table:style-name="TableCell127">
            <text:p text:style-name="P128"><text:span text:style-name="T129">на 5 л. в 1 экз.</text:span></text:p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Исполняющий обязанности Министра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<text:s text:c="15"/></text:span><text:span text:style-name="T145">Н</text:span><text:span text:style-name="T146">.</text:span><text:span text:style-name="T147">В</text:span><text:span text:style-name="T148">.<text:s/></text:span><text:span text:style-name="T149">Журавлева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%SIGN_STAMP%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paragraph-properties fo:text-align="justify" fo:margin-bottom="0in"/>
    </style:style>
    <style:style style:name="T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Дарья Михайловна Пузырева</text:p>
        <text:p text:style-name="P9"><text:span text:style-name="T10">(343) 312-0</text:span><text:span text:style-name="T11">0</text:span><text:span text:style-name="T12">-0</text:span><text:span text:style-name="T13">4</text:span><text:span text:style-name="T14"><text:s/>(доб. 46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Пузырева Дарья Михайловна</dc:creator>
    <meta:creation-date>2020-11-16T06:44:00Z</meta:creation-date>
    <dc:date>2020-11-16T06:44:00Z</dc:date>
    <meta:print-date>2020-05-07T11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342" meta:row-count="16" meta:non-whitespace-character-count="1996"/>
  </office:meta>
</office:document-meta>
</file>